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6.414cm" fo:margin-left="0cm" fo:margin-right="-0.714cm" table:align="margins"/>
    </style:style>
    <style:style style:name="Tabla1.A" style:family="table-column">
      <style:table-column-properties style:column-width="2.425cm" style:rel-column-width="6017*"/>
    </style:style>
    <style:style style:name="Tabla1.B" style:family="table-column">
      <style:table-column-properties style:column-width="3.886cm" style:rel-column-width="9640*"/>
    </style:style>
    <style:style style:name="Tabla1.C" style:family="table-column">
      <style:table-column-properties style:column-width="3.078cm" style:rel-column-width="7636*"/>
    </style:style>
    <style:style style:name="Tabla1.D" style:family="table-column">
      <style:table-column-properties style:column-width="1.348cm" style:rel-column-width="3343*"/>
    </style:style>
    <style:style style:name="Tabla1.E" style:family="table-column">
      <style:table-column-properties style:column-width="2.401cm" style:rel-column-width="5956*"/>
    </style:style>
    <style:style style:name="Tabla1.F" style:family="table-column">
      <style:table-column-properties style:column-width="1.981cm" style:rel-column-width="4914*"/>
    </style:style>
    <style:style style:name="Tabla1.G" style:family="table-column">
      <style:table-column-properties style:column-width="2.004cm" style:rel-column-width="4971*"/>
    </style:style>
    <style:style style:name="Tabla1.H" style:family="table-column">
      <style:table-column-properties style:column-width="2.046cm" style:rel-column-width="5076*"/>
    </style:style>
    <style:style style:name="Tabla1.I" style:family="table-column">
      <style:table-column-properties style:column-width="1.626cm" style:rel-column-width="4034*"/>
    </style:style>
    <style:style style:name="Tabla1.J" style:family="table-column">
      <style:table-column-properties style:column-width="2.395cm" style:rel-column-width="5943*"/>
    </style:style>
    <style:style style:name="Tabla1.K" style:family="table-column">
      <style:table-column-properties style:column-width="3.226cm" style:rel-column-width="8005*"/>
    </style:style>
    <style:style style:name="Tabla1.1" style:family="table-row">
      <style:table-row-properties style:min-row-height="1.342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K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e6673"/>
    </style:style>
    <style:style style:name="P2" style:family="paragraph" style:parent-style-name="Standard">
      <style:paragraph-properties fo:text-align="center" style:justify-single-word="false"/>
      <style:text-properties officeooo:rsid="001e6673" officeooo:paragraph-rsid="001e6673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e6673" officeooo:paragraph-rsid="001e6673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paragraph-rsid="002d9641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21a8af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21a8af" officeooo:paragraph-rsid="0021a8af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2299c4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2299c4" officeooo:paragraph-rsid="002299c4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26e471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26e471" officeooo:paragraph-rsid="0027aa7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24eb04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26e47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24eb04" officeooo:paragraph-rsid="0033505c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2a0aa9" officeooo:paragraph-rsid="002a0aa9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2ab595" officeooo:paragraph-rsid="002ab595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2d9641" officeooo:paragraph-rsid="002d9641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e03b5" officeooo:paragraph-rsid="002e03b5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2f79cc" officeooo:paragraph-rsid="002f79cc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303dd0" officeooo:paragraph-rsid="00303dd0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31c0ae" officeooo:paragraph-rsid="0031c0ae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2bd550" officeooo:paragraph-rsid="002bd55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26f76f" officeooo:paragraph-rsid="0027aa71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33505c" officeooo:paragraph-rsid="0033505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4139c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5f8f2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60a73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612ab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officeooo:rsid="00297e85" officeooo:paragraph-rsid="00297e85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officeooo:paragraph-rsid="0034139c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officeooo:paragraph-rsid="0021a8af" style:font-size-asian="9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officeooo:rsid="0035f8f2" officeooo:paragraph-rsid="0035f8f2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9pt" officeooo:rsid="00360a73" officeooo:paragraph-rsid="00360a73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9pt" officeooo:rsid="003612ab" officeooo:paragraph-rsid="003612ab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9pt" officeooo:rsid="0036f954" officeooo:paragraph-rsid="0036f954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20ab00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21a8af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officeooo:rsid="0020ab00" officeooo:paragraph-rsid="0044d918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officeooo:rsid="0020f239" officeooo:paragraph-rsid="0021a8af" style:font-size-asian="9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9pt" officeooo:rsid="0021a8af" officeooo:paragraph-rsid="0021a8af" style:font-size-asian="9pt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9pt" officeooo:rsid="002299c4" officeooo:paragraph-rsid="002299c4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9pt" officeooo:rsid="002310b9" officeooo:paragraph-rsid="002310b9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officeooo:rsid="002310b9" officeooo:paragraph-rsid="004d7b96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pt" officeooo:rsid="0026e471" officeooo:paragraph-rsid="0026e471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9pt" officeooo:rsid="0026f76f" officeooo:paragraph-rsid="0026f76f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9pt" officeooo:rsid="0031c0ae" officeooo:paragraph-rsid="0031c0ae" style:font-size-asian="9pt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9pt" officeooo:rsid="0033505c" officeooo:paragraph-rsid="0033505c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9pt" officeooo:rsid="0027aa71" officeooo:paragraph-rsid="0027aa71" style:font-size-asian="9pt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1f5085" officeooo:paragraph-rsid="001f5085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officeooo:rsid="006b8d94" officeooo:paragraph-rsid="001e6673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weight="bold" officeooo:rsid="001e6673" officeooo:paragraph-rsid="001e6673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officeooo:rsid="001e6673" officeooo:paragraph-rsid="006e9452" style:font-weight-asian="bold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Arial" fo:font-weight="normal" officeooo:rsid="006d24b8" officeooo:paragraph-rsid="006d24b8" style:font-weight-asian="normal" style:font-weight-complex="normal"/>
    </style:style>
    <style:style style:name="P55" style:family="paragraph" style:parent-style-name="Standard">
      <style:text-properties style:font-name="Arial" fo:font-size="10pt" fo:font-weight="bold" officeooo:rsid="006b2d05" officeooo:paragraph-rsid="006b2d05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41f560" officeooo:paragraph-rsid="0041f560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575882" officeooo:paragraph-rsid="005cb15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1f560" officeooo:paragraph-rsid="0041f560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officeooo:rsid="005b4d17" officeooo:paragraph-rsid="005cb156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officeooo:rsid="0034139c" officeooo:paragraph-rsid="0034139c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officeooo:rsid="00380260" officeooo:paragraph-rsid="00380260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officeooo:rsid="003bb85a" officeooo:paragraph-rsid="0026e471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officeooo:rsid="006b2d05" officeooo:paragraph-rsid="006b2d05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6e9452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officeooo:rsid="0031c0ae" officeooo:paragraph-rsid="0024eb04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0pt" officeooo:rsid="0031c0ae" officeooo:paragraph-rsid="0026e471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0pt" officeooo:rsid="002a0aa9" officeooo:paragraph-rsid="0027aa71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officeooo:rsid="00297e85" officeooo:paragraph-rsid="006e9452" fo:background-color="transparent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9pt" officeooo:rsid="0054dd00" officeooo:paragraph-rsid="0054dd00" style:font-size-asian="9pt" style:font-size-complex="9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9pt" officeooo:rsid="0054dd00" officeooo:paragraph-rsid="006e9452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officeooo:rsid="005e80b4" officeooo:paragraph-rsid="005e80b4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9pt" officeooo:rsid="0055e103" officeooo:paragraph-rsid="0055e103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officeooo:rsid="0060755e" officeooo:paragraph-rsid="0060755e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officeooo:rsid="0041f560" officeooo:paragraph-rsid="0041f560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9pt" officeooo:rsid="0041f560" officeooo:paragraph-rsid="0041f560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officeooo:rsid="0043865e" officeooo:paragraph-rsid="0043865e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9pt" officeooo:rsid="0043865e" officeooo:paragraph-rsid="0043865e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rsid="004527c8" officeooo:paragraph-rsid="004527c8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9pt" officeooo:rsid="0044d918" officeooo:paragraph-rsid="0044d918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rsid="0044d918" officeooo:paragraph-rsid="0044d918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610ff3" officeooo:paragraph-rsid="00610ff3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614748" officeooo:paragraph-rsid="00614748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officeooo:rsid="00627e66" officeooo:paragraph-rsid="00627e66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officeooo:rsid="0062e20e" officeooo:paragraph-rsid="0062e20e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officeooo:rsid="00640f2a" officeooo:paragraph-rsid="00640f2a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officeooo:rsid="004bd023" officeooo:paragraph-rsid="004bd023" style:font-size-asian="9pt" style:font-size-complex="9pt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4bd023" style:font-size-asian="9pt" style:font-size-complex="9pt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4d7b96" style:font-size-asian="9pt" style:font-size-complex="9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9pt" officeooo:rsid="004bd023" officeooo:paragraph-rsid="0050d473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officeooo:rsid="00655720" officeooo:paragraph-rsid="00655720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officeooo:rsid="004d7b96" officeooo:paragraph-rsid="004d7b96" style:font-size-asian="9pt" style:font-size-complex="9pt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9pt" officeooo:rsid="004d7b96" officeooo:paragraph-rsid="004d7b96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officeooo:rsid="0066b823" officeooo:paragraph-rsid="0066b823" style:font-size-asian="9pt" style:font-size-complex="9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9pt" officeooo:rsid="00677e2b" officeooo:paragraph-rsid="00677e2b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officeooo:rsid="0050d473" officeooo:paragraph-rsid="0050d473" style:font-size-asian="9pt" style:font-size-complex="9pt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9pt" officeooo:rsid="0050d473" officeooo:paragraph-rsid="0050d473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officeooo:rsid="0067abbf" officeooo:paragraph-rsid="0067abbf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officeooo:rsid="006a1a79" officeooo:paragraph-rsid="006a1a79" style:font-size-asian="9pt" style:font-size-complex="9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9pt" officeooo:rsid="00532f25" officeooo:paragraph-rsid="00532f25" style:font-size-asian="9pt" style:font-size-complex="9pt"/>
    </style:style>
    <style:style style:name="T1" style:family="text">
      <style:text-properties officeooo:rsid="0020f239"/>
    </style:style>
    <style:style style:name="T2" style:family="text">
      <style:text-properties officeooo:rsid="002d9641"/>
    </style:style>
    <style:style style:name="T3" style:family="text">
      <style:text-properties officeooo:rsid="0034139c"/>
    </style:style>
    <style:style style:name="T4" style:family="text">
      <style:text-properties fo:background-color="#ffff00"/>
    </style:style>
    <style:style style:name="T5" style:family="text">
      <style:text-properties officeooo:rsid="0020f239" fo:background-color="#ffff00"/>
    </style:style>
    <style:style style:name="T6" style:family="text">
      <style:text-properties officeooo:rsid="0034139c" fo:background-color="#ffff00"/>
    </style:style>
    <style:style style:name="T7" style:family="text">
      <style:text-properties fo:background-color="#00ff00"/>
    </style:style>
    <style:style style:name="T8" style:family="text">
      <style:text-properties officeooo:rsid="0044d918"/>
    </style:style>
    <style:style style:name="T9" style:family="text">
      <style:text-properties officeooo:rsid="004bd023"/>
    </style:style>
    <style:style style:name="T10" style:family="text">
      <style:text-properties officeooo:rsid="0055e103"/>
    </style:style>
    <style:style style:name="T11" style:family="text">
      <style:text-properties officeooo:rsid="006b2d05"/>
    </style:style>
    <style:style style:name="T12" style:family="text">
      <style:text-properties officeooo:rsid="006b8d94"/>
    </style:style>
    <style:style style:name="T13" style:family="text">
      <style:text-properties officeooo:rsid="006e9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3"><text:span text:style-name="T13">DESCRIPCIÓN DE LA INTERACCIÓN DE LOS PROCESOS Y PROCEDIMIENTOS EN LA DOCUMENTACIÓN DEL SISTEMA DE GESTIÓN DE LA CALIDAD</text:span></text:p>
      <text:p text:style-name="P3"><text:span text:style-name="T12"/></text:p>
      <text:p text:style-name="P51"/>
      <text:p text:style-name="P54"/>
      <text:p text:style-name="P2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header-rows>
          <table:table-row table:style-name="Tabla1.1">
            <table:table-cell table:style-name="Tabla1.A1" office:value-type="string">
              <text:p text:style-name="P56">Proceso</text:p>
            </table:table-cell>
            <table:table-cell table:style-name="Tabla1.A1" office:value-type="string">
              <text:p text:style-name="P57">Estándar</text:p>
            </table:table-cell>
            <table:table-cell table:style-name="Tabla1.A1" office:value-type="string">
              <text:p text:style-name="P58">Formato/ <text:span text:style-name="T13">Registro</text:span></text:p>
            </table:table-cell>
            <table:table-cell table:style-name="Tabla1.A1" office:value-type="string">
              <text:p text:style-name="P58">Versión</text:p>
            </table:table-cell>
            <table:table-cell table:style-name="Tabla1.A1" office:value-type="string">
              <text:p text:style-name="P58">Fecha de Creación</text:p>
            </table:table-cell>
            <table:table-cell table:style-name="Tabla1.A1" office:value-type="string">
              <text:p text:style-name="P58">Fecha de Implementación</text:p>
            </table:table-cell>
            <table:table-cell table:style-name="Tabla1.A1" office:value-type="string">
              <text:p text:style-name="P58">Autor</text:p>
            </table:table-cell>
            <table:table-cell table:style-name="Tabla1.A1" office:value-type="string">
              <text:p text:style-name="P58">Aprobado por:</text:p>
            </table:table-cell>
            <table:table-cell table:style-name="Tabla1.A1" office:value-type="string">
              <text:p text:style-name="P58">Condición</text:p>
            </table:table-cell>
            <table:table-cell table:style-name="Tabla1.A1" office:value-type="string">
              <text:p text:style-name="P56">Instructivo</text:p>
            </table:table-cell>
            <table:table-cell table:style-name="Tabla1.K1" office:value-type="string">
              <text:p text:style-name="P50">Relación <text:span text:style-name="T13">entre instructivos y registros</text:span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Señalar el proceso al que pertenece el Formato / Registro. Ejemplo: Tutoria, Investigación, etc.</text:p>
          </table:table-cell>
          <table:table-cell table:style-name="Tabla1.A2" office:value-type="string">
            <text:p text:style-name="P59">Señalar el número del Estandar al que pertenece el formato/registro</text:p>
          </table:table-cell>
          <table:table-cell table:style-name="Tabla1.A2" office:value-type="string">
            <text:p text:style-name="P30">Señalar el Formato/registro</text:p>
          </table:table-cell>
          <table:table-cell table:style-name="Tabla1.A2" office:value-type="string">
            <text:p text:style-name="P70">Señalar la versión del formato/registro</text:p>
          </table:table-cell>
          <table:table-cell table:style-name="Tabla1.A2" office:value-type="string">
            <text:p text:style-name="P70">Señalar la fecha de creación del formato / registro</text:p>
          </table:table-cell>
          <table:table-cell table:style-name="Tabla1.A2" office:value-type="string">
            <text:p text:style-name="P70">Señalar la fecha de implementación del Formato / registro</text:p>
          </table:table-cell>
          <table:table-cell table:style-name="Tabla1.A2" office:value-type="string">
            <text:p text:style-name="P71"><text:span text:style-name="T13">Señalar el autor del Formato / Registro</text:span></text:p>
          </table:table-cell>
          <table:table-cell table:style-name="Tabla1.A2" office:value-type="string">
            <text:p text:style-name="P70">Señalar quién lo aprobó el }formato / registro</text:p>
          </table:table-cell>
          <table:table-cell table:style-name="Tabla1.A2" office:value-type="string">
            <text:p text:style-name="P70"><text:span text:style-name="T13">(</text:span>Revisado/<text:span text:style-name="T13">aprobado</text:span>, <text:span text:style-name="T13">revisado</text:span> <text:span text:style-name="T13">pendiente, petición de cambio, aprobado)</text:span></text:p>
          </table:table-cell>
          <table:table-cell table:style-name="Tabla1.A2" office:value-type="string">
            <text:p text:style-name="P69"><text:span text:style-name="T13">Señalar el o los instructivos</text:span></text:p>
          </table:table-cell>
          <table:table-cell table:style-name="Tabla1.K2" office:value-type="string">
            <text:p text:style-name="P64"><text:span text:style-name="T13">Se llama registro al Formato. </text:span></text:p>
            <text:p text:style-name="P64"><text:span text:style-name="T13"/></text:p>
            <text:p text:style-name="P64"><text:span text:style-name="T13">Se debe recalcar los vínculos y la relación de coherencia y/o pertenencia. </text:span></text:p>
            <text:p text:style-name="P64"><text:span text:style-name="T13"/></text:p>
            <text:p text:style-name="P64"><text:span text:style-name="T13">Hay que señalar si el registro está referido al instructivo en su totalidad o a una de lasactividades u operaciones (señala el número de la operación)</text:span></text:p>
            <text:p text:style-name="P64"><text:span text:style-name="T13"/></text:p>
            <text:p text:style-name="P6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0-09-29T18:57:52</meta:creation-date>
    <dc:date>2010-10-12T20:19:01</dc:date>
    <dc:creator>usuario </dc:creator>
    <meta:editing-duration>PT06H10M29S</meta:editing-duration>
    <meta:editing-cycles>72</meta:editing-cycles>
    <meta:generator>OpenOffice.org/3.2$Linux OpenOffice.org_project/320m19$Build-9505</meta:generator>
    <meta:document-statistic meta:table-count="1" meta:image-count="0" meta:object-count="0" meta:page-count="1" meta:paragraph-count="25" meta:word-count="160" meta:character-count="1050"/>
  </office:meta>
</office:document-meta>
</file>